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list-style-name="LFO1" style:family="paragraph"/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list-style-name="LFO1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list-style-name="LFO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list-style-name="LFO1" style:family="paragraph"/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list-style-name="LFO2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list-style-name="LFO2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list-style-name="LFO3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3" style:family="paragraph"/>
    <style:style style:name="P23" style:parent-style-name="Normalny" style:list-style-name="LFO3" style:family="paragraph"/>
    <style:style style:name="P24" style:parent-style-name="Normalny" style:list-style-name="LFO3" style:family="paragraph"/>
    <style:style style:name="P25" style:parent-style-name="Normalny" style:list-style-name="LFO3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list-style-name="LFO3" style:family="paragraph"/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list-style-name="LFO3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  <style:style style:name="P32" style:parent-style-name="Normalny" style:list-style-name="LFO4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list-style-name="LFO4" style:family="paragraph"/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list-style-name="LFO4" style:family="paragraph"/>
    <style:style style:name="T3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lecenia <text:s/>do badania tomografii komputerowej (TK) z kontrastem</text:span>:</text:p>
      <text:p text:style-name="P3">1. Przed badaniem</text:p>
      <text:list text:style-name="LFO1" text:continue-numbering="true">
        <text:list-item>
          <text:p text:style-name="P4"><text:span text:style-name="T5">Skonsultuj się z lekarzem prowadzącym:</text:span><text:s/>Powiadom lekarza o wszystkich chorobach przewlekłych, alergiach (szczególnie na jod lub kontrast), oraz o aktualnie przyjmowanych lekach.</text:p>
        </text:list-item>
        <text:list-item>
          <text:p text:style-name="P6"><text:span text:style-name="T7">Badania laboratoryjne:</text:span><text:s/>Upewnij się, czy wymagane są aktualne wyniki badań, takie jak poziom kreatyniny i eGFR, aby ocenić funkcję nerek.</text:p>
        </text:list-item>
        <text:list-item>
          <text:p text:style-name="P8"><text:span text:style-name="T9">Informacja o ciąży:</text:span><text:s/>Jeśli jesteś w ciąży lub podejrzewasz, że możesz być w ciąży, koniecznie poinformuj personel medyczny.</text:p>
        </text:list-item>
        <text:list-item>
          <text:p text:style-name="P10"><text:span text:style-name="T11">Cukrzyca:</text:span><text:s/>Jeśli przyjmujesz metforminę, skonsultuj się z lekarzem – może być konieczne czasowe odstawienie leku przed i po badaniu.</text:p>
        </text:list-item>
      </text:list>
      <text:p text:style-name="P12">2. W dniu badania</text:p>
      <text:list text:style-name="LFO2" text:continue-numbering="true">
        <text:list-item>
          <text:p text:style-name="P13"><text:span text:style-name="T14">Nie jedz przed badaniem:</text:span><text:s/>W większości przypadków zaleca się, aby nie spożywać posiłków na 4–6 godzin przed badaniem.</text:p>
        </text:list-item>
        <text:list-item>
          <text:p text:style-name="P15"><text:span text:style-name="T16">Pij wodę:</text:span><text:s/>Zaleca się nawodnienie organizmu przed badaniem, chyba że lekarz zaleci inaczej. Woda może pomóc w eliminacji kontrastu z organizmu.</text:p>
        </text:list-item>
        <text:list-item>
          <text:p text:style-name="P17"><text:span text:style-name="T18">Unikaj kawy i alkoholu:</text:span><text:s/>W dniu badania nie spożywaj kawy, alkoholu ani innych napojów moczopędnych.</text:p>
        </text:list-item>
      </text:list>
      <text:p text:style-name="P19">3. Na miejscu badania</text:p>
      <text:list text:style-name="LFO3" text:continue-numbering="true">
        <text:list-item>
          <text:p text:style-name="P20"><text:span text:style-name="T21">Dokumentacja:</text:span><text:s/>Zabierz ze sobą:</text:p>
          <text:list text:continue-numbering="true">
            <text:list-item>
              <text:p text:style-name="P22">Skierowanie na badanie.</text:p>
            </text:list-item>
            <text:list-item>
              <text:p text:style-name="P23">Wyniki ostatnich badań laboratoryjnych (np. kreatyniny).</text:p>
            </text:list-item>
            <text:list-item>
              <text:p text:style-name="P24">Dowód osobisty lub inny dokument tożsamości.</text:p>
            </text:list-item>
          </text:list>
        </text:list-item>
        <text:list-item>
          <text:p text:style-name="P25"><text:span text:style-name="T26">Informacja o zdrowiu:</text:span><text:s/>Powiedz technikowi o ewentualnych problemach zdrowotnych (np. astmie, chorobach nerek, alergiach).</text:p>
        </text:list-item>
        <text:list-item>
          <text:p text:style-name="P27"><text:span text:style-name="T28">Przygotowanie do kontrastu:</text:span><text:s/>Może być konieczne założenie wenflonu w celu podania środka kontrastowego.</text:p>
        </text:list-item>
        <text:list-item>
          <text:p text:style-name="P29"><text:span text:style-name="T30">Zdejmij metalowe przedmioty:</text:span><text:s/>Usuń biżuterię, okulary, zegarki oraz metalowe elementy garderoby.</text:p>
        </text:list-item>
      </text:list>
      <text:p text:style-name="P31">4. Po badaniu</text:p>
      <text:list text:style-name="LFO4" text:continue-numbering="true">
        <text:list-item>
          <text:p text:style-name="P32"><text:span text:style-name="T33">Nawodnienie:</text:span><text:s/>Pij dużo wody, aby wspomóc organizm w usunięciu środka kontrastowego.</text:p>
        </text:list-item>
        <text:list-item>
          <text:p text:style-name="P34"><text:span text:style-name="T35">Obserwacja reakcji:</text:span><text:s/>Zwróć uwagę na objawy alergiczne (np. wysypka, swędzenie, trudności w oddychaniu) i natychmiast skontaktuj się z lekarzem, jeśli wystąpią.</text:p>
        </text:list-item>
        <text:list-item>
          <text:p text:style-name="P36"><text:span text:style-name="T37">Leki:</text:span><text:s/>Jeśli odstawiono metforminę, wróć do jej przyjmowania zgodnie z zaleceniami lekarz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bradiagnostyka@gmail.com</meta:initial-creator>
    <dc:creator>dobradiagnostyka@gmail.com</dc:creator>
    <meta:creation-date>2024-12-13T18:47:00Z</meta:creation-date>
    <dc:date>2024-12-13T18:49:00Z</dc:date>
    <meta:template xlink:href="Normal.dotm" xlink:type="simple"/>
    <meta:editing-cycles>1</meta:editing-cycles>
    <meta:editing-duration>PT120S</meta:editing-duration>
    <meta:document-statistic meta:page-count="2" meta:paragraph-count="3" meta:word-count="268" meta:character-count="1874" meta:row-count="13" meta:non-whitespace-character-count="1609"/>
  </office:meta>
</office:document-meta>
</file>